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9CD796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6cm" svg:x="1cm" svg:y="1.411cm">
          <draw:image xlink:href="Pictures/1000000000000633000008C59CD7966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2.1$Windows_X86_64 LibreOffice_project/38d746d66d9b82fa248a2e90142b9dd3ddd1d6cd</meta:generator>
  </office:meta>
</office:document-meta>
</file>